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498cm" fo:margin-left="-0.61cm" table:align="left" style:writing-mode="lr-tb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9.79cm"/>
    </style:style>
    <style:style style:name="Tabela3.C" style:family="table-column">
      <style:table-column-properties style:column-width="2.596cm"/>
    </style:style>
    <style:style style:name="Tabela3.D" style:family="table-column">
      <style:table-column-properties style:column-width="1.505cm"/>
    </style:style>
    <style:style style:name="Tabela3.E" style:family="table-column">
      <style:table-column-properties style:column-width="2.401cm"/>
    </style:style>
    <style:style style:name="Tabela3.1" style:family="table-row">
      <style:table-row-properties style:min-row-height="1.483cm" fo:keep-together="auto"/>
    </style:style>
    <style:style style:name="Tabela3.A1" style:family="table-cell">
      <style:table-cell-properties style:vertical-align="top" fo:background-color="#00b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00b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5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2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75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1.459cm" fo:keep-together="auto"/>
    </style:style>
    <style:style style:name="Tabela3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1.475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paragraph-rsid="000cc6ac" style:font-weight-asian="bold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officeooo:rsid="000ec457" officeooo:paragraph-rsid="000ec457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officeooo:paragraph-rsid="000cc6ac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0cc6a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officeooo:rsid="00116691" officeooo:paragraph-rsid="00116691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0cc6ac" style:language-asian="pl" style:country-asian="P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0cc6ac" style:language-asian="pl" style:country-asian="P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0cc6ac" style:font-name-asian="Times New Roman" style:language-asian="pl" style:country-asian="PL" style:font-name-complex="Ari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weight="bold" officeooo:paragraph-rsid="000cc6ac" style:font-name-asian="Times New Roman" style:language-asian="pl" style:country-asian="PL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a" style:font-name="Verdana" fo:font-size="11pt" officeooo:paragraph-rsid="0012fed1" style:font-name-asian="Calibri" style:font-size-asian="11pt" style:language-asian="en" style:country-asian="US" style:font-name-complex="Calibri" style:font-size-complex="11pt" style:font-weight-complex="bold" fo:hyphenate="true" fo:hyphenation-remain-char-count="2" fo:hyphenation-push-char-count="2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0cc6ac" style:font-name-complex="Arial"/>
    </style:style>
    <style:style style:name="P12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Arial" officeooo:paragraph-rsid="000cc6ac" style:language-asian="pl" style:country-asian="PL" style:font-name-complex="Arial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a" style:font-name="Verdana" fo:font-size="11pt" fo:font-weight="bold" officeooo:paragraph-rsid="0012fed1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14" style:family="paragraph" style:parent-style-name="Standard" style:list-style-name="WW8Num12" style:master-pag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font-name="Arial" fo:font-size="10pt" fo:font-weight="bold" officeooo:rsid="000ec457" officeooo:paragraph-rsid="000ec457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 style:list-style-name="WW8Num1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weight="bold" officeooo:rsid="000cfb07" officeooo:paragraph-rsid="000cfb07" style:font-name-asian="Times New Roman" style:language-asian="pl" style:country-asian="PL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0cc6a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0cc6ac" style:language-asian="pl" style:country-asian="PL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0cc6ac" style:language-asian="pl" style:country-asian="PL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Arial" officeooo:paragraph-rsid="000cc6ac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officeooo:paragraph-rsid="000cc6ac" style:font-name-complex="Arial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0cc6ac" style:font-name-complex="Arial"/>
    </style:style>
    <style:style style:name="P22" style:family="paragraph" style:parent-style-name="Akapit_20_z_20_listą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Arial" officeooo:paragraph-rsid="000cc6ac" style:font-name-complex="Arial"/>
    </style:style>
    <style:style style:name="P23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Arial" fo:font-size="12pt" fo:font-weight="normal" officeooo:paragraph-rsid="0014cc9a" fo:background-color="#ffffff" style:font-name-asian="Arial1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style:font-name="Arial" style:font-name-asian="Times New Roman" style:language-asian="pl" style:country-asian="P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style:font-name="Arial" style:language-asian="pl" style:country-asian="PL" style:font-name-complex="Arial"/>
    </style:style>
    <style:style style:name="T6" style:family="text">
      <style:text-properties style:font-name="Arial" fo:background-color="#ffffff" loext:char-shading-value="0" style:language-asian="pl" style:country-asian="PL" style:font-name-complex="Arial"/>
    </style:style>
    <style:style style:name="T7" style:family="text">
      <style:text-properties officeooo:rsid="0011339d"/>
    </style:style>
    <style:style style:name="T8" style:family="text">
      <style:text-properties style:text-position="0% 100%" style:font-name="Verdana1" fo:font-size="13pt" fo:letter-spacing="0.005cm" fo:language="pl" fo:country="PL" fo:font-style="normal" style:text-underline-style="none" fo:font-weight="bold" officeooo:rsid="0041e32b" style:letter-kerning="false" fo:background-color="transparent" loext:char-shading-value="0" style:font-name-asian="Times New Roman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text-position="0% 100%" style:font-name="Verdana1" fo:letter-spacing="0.005cm" fo:language="pl" fo:country="PL" fo:font-style="normal" style:text-underline-style="none" fo:font-weight="bold" officeooo:rsid="0041e32b" style:letter-kerning="false" fo:background-color="transparent" loext:char-shading-value="0" style:font-name-asian="Times New Roman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style:text-position="0% 100%" style:font-name="Verdana1" fo:font-size="10.5pt" fo:letter-spacing="0.005cm" fo:language="pl" fo:country="PL" fo:font-style="normal" style:text-underline-style="none" fo:font-weight="bold" officeooo:rsid="0041e32b" style:letter-kerning="false" fo:background-color="transparent" loext:char-shading-value="0" style:font-name-asian="Times New Roman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1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09996687" text:style-name="WW8Num12">
        <text:list-header>
          <text:h text:style-name="P14" text:outline-level="3">Zał. Nr <text:span text:style-name="T7">1 do umowy</text:span></text:h>
          <text:h text:style-name="P15" text:outline-level="3">Formularz cenowy </text:h>
          <text:h text:style-name="P15" text:outline-level="3"/>
        </text:list-header>
      </text:list>
      <text:p text:style-name="P23"><text:span text:style-name="Domyślna_20_czcionka_20_akapitu"><text:span text:style-name="T9">Materiały dydaktyczne i sprzęt do prowadzenia zajęć z muzykoterapii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>L.p.</text:p>
          </table:table-cell>
          <table:table-cell table:style-name="Tabela3.B1" office:value-type="string">
            <text:p text:style-name="P1">Opis</text:p>
          </table:table-cell>
          <table:table-cell table:style-name="Tabela3.B1" office:value-type="string">
            <text:p text:style-name="P1">Jednostka miary</text:p>
          </table:table-cell>
          <table:table-cell table:style-name="Tabela3.B1" office:value-type="string">
            <text:p text:style-name="P1">Ilość</text:p>
          </table:table-cell>
          <table:table-cell table:style-name="Tabela3.E1" office:value-type="string">
            <text:p text:style-name="P2">Wartość brutto</text:p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B2" office:value-type="string">
            <text:p text:style-name="P11">Wieża stereofoniczna do odtwarzania płyt CD do prowadzenia muzykoterapii</text:p>
            <text:p text:style-name="P11">Opis:</text:p>
            <text:p text:style-name="P11">Parametry minimalne:</text:p>
            <text:p text:style-name="P11">- Załączona dokumentacja: Instrukcja obsługi w języku polskim, Karta gwarancyjna. Gwarancja – min. 24 miesiące.</text:p>
            <text:p text:style-name="P11">- Wyposażenie: Pilot, Przewód zasilający, Antena </text:p>
            <text:p text:style-name="P11">- Typ radia: FM, DAB+</text:p>
            <text:p text:style-name="P11">- Standardy odtwarzania dźwięku: MP3</text:p>
            <text:p text:style-name="P11">- Moc znamionowa RMS: min. 20 W</text:p>
            <text:p text:style-name="P11">- Funkcje dodatkowe: Bluetooth, wyłącznik czasowy</text:p>
            <text:p text:style-name="P11">- Posiada korektor dźwięku </text:p>
            <text:p text:style-name="P11">- Odtwarzacz płyt: CD, MP3, CD-R/RW</text:p>
          </table:table-cell>
          <table:table-cell table:style-name="Tabela3.C2" office:value-type="string">
            <text:p text:style-name="P3">sztuka</text:p>
          </table:table-cell>
          <table:table-cell table:style-name="Tabela3.D2" office:value-type="string">
            <text:p text:style-name="P3">1</text:p>
          </table:table-cell>
          <table:table-cell table:style-name="Tabela3.E2" office:value-type="string">
            <text:p text:style-name="P3"/>
          </table:table-cell>
        </table:table-row>
        <table:table-row table:style-name="Tabela3.3">
          <table:table-cell table:style-name="Tabela3.A3" office:value-type="string">
            <text:p text:style-name="P11">2</text:p>
          </table:table-cell>
          <table:table-cell table:style-name="Tabela3.B3" office:value-type="string">
            <text:p text:style-name="P11">Płyty CD z muzyką i dźwiękami do prowadzenia zajęć z muzykoterapii.</text:p>
            <text:p text:style-name="P11"><text:span text:style-name="T11"><text:s/></text:span>Opis: </text:p>
            <text:p text:style-name="P11">20 sztuk różnych płyt CD z muzyką i/lub dźwiękami do prowadzenia zajęć z muzykoterapii dla dzieci w wieku przedszkolnym</text:p>
            <text:p text:style-name="P11">Utwory przeznaczone są do słuchania przede wszystkim w chwilach odpoczynku po zajęciach w celu relaksacji, wykonywania ćwiczeń rozluźniających i napinających </text:p>
          </table:table-cell>
          <table:table-cell table:style-name="Tabela3.C3" office:value-type="string">
            <text:p text:style-name="P3">sztuka</text:p>
          </table:table-cell>
          <table:table-cell table:style-name="Tabela3.D3" office:value-type="string">
            <text:p text:style-name="P3">20</text:p>
          </table:table-cell>
          <table:table-cell table:style-name="Tabela3.E3" office:value-type="string">
            <text:p text:style-name="P3"/>
          </table:table-cell>
        </table:table-row>
        <table:table-row table:style-name="Tabela3.4">
          <table:table-cell table:style-name="Tabela3.A4" office:value-type="string">
            <text:p text:style-name="P11">3</text:p>
          </table:table-cell>
          <table:table-cell table:style-name="Tabela3.B4" office:value-type="string">
            <text:p text:style-name="P11">Zestaw instrumentów perkusyjnych przeznaczony dla dzieci w wieku przedszkolnym (min. 17 sztuk w zestawie w tym tamburyn, kastaniety, marakasy, trójkąt, ) do prowadzenia zajęć z muzykoterapii. W zestawie pokrowiec na instrumenty/ pudełko.</text:p>
          </table:table-cell>
          <table:table-cell table:style-name="Tabela3.C4" office:value-type="string">
            <text:p text:style-name="P3">zestaw</text:p>
          </table:table-cell>
          <table:table-cell table:style-name="Tabela3.D4" office:value-type="string">
            <text:p text:style-name="P3">3</text:p>
          </table:table-cell>
          <table:table-cell table:style-name="Tabela3.E4" office:value-type="string">
            <text:p text:style-name="P3"/>
          </table:table-cell>
        </table:table-row>
        <table:table-row table:style-name="Tabela3.5">
          <table:table-cell table:style-name="Tabela3.A5" office:value-type="string">
            <text:p text:style-name="P11">4</text:p>
          </table:table-cell>
          <table:table-cell table:style-name="Tabela3.A5" office:value-type="string">
            <text:p text:style-name="P11">Bongosy drewniane do prowadzenia zajęć z muzykoterapii dla dzieci w wieku przedszkolnym. Klucz do strojenia instrumentu w zestawie.</text:p>
          </table:table-cell>
          <table:table-cell table:style-name="Tabela3.C5" office:value-type="string">
            <text:p text:style-name="P3">sztuka</text:p>
          </table:table-cell>
          <table:table-cell table:style-name="Tabela3.D5" office:value-type="string">
            <text:p text:style-name="P3">5</text:p>
          </table:table-cell>
          <table:table-cell table:style-name="Tabela3.E5" office:value-type="string">
            <text:p text:style-name="P3"/>
          </table:table-cell>
        </table:table-row>
        <table:table-row table:style-name="Tabela3.6">
          <table:table-cell table:style-name="Tabela3.A6" office:value-type="string">
            <text:p text:style-name="P7"/>
          </table:table-cell>
          <table:table-cell table:style-name="Tabela3.B6" office:value-type="string">
            <text:p text:style-name="P11"/>
          </table:table-cell>
          <table:table-cell table:style-name="Tabela3.C6" table:number-columns-spanned="2" office:value-type="string">
            <text:p text:style-name="P5">Razem</text:p>
          </table:table-cell>
          <table:covered-table-cell/>
          <table:table-cell table:style-name="Tabela3.E6" office:value-type="string">
            <text:p text:style-name="P3"/>
          </table:table-cell>
        </table:table-row>
      </table:table>
      <text:p text:style-name="P8"/>
      <text:p text:style-name="P13">Zamawiający<text:tab/><text:tab/><text:tab/><text:tab/><text:tab/><text:tab/><text:tab/><text:tab/>Wykonawca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8Num12z0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6z0" style:family="text">
      <style:text-properties fo:color="#000000"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44S</meta:editing-duration>
    <meta:editing-cycles>10</meta:editing-cycles>
    <meta:generator>LibreOffice/5.3.3.2$Windows_x86 LibreOffice_project/3d9a8b4b4e538a85e0782bd6c2d430bafe583448</meta:generator>
    <dc:date>2018-02-14T12:55:03.969000000</dc:date>
    <meta:document-statistic meta:table-count="1" meta:image-count="0" meta:object-count="0" meta:page-count="1" meta:paragraph-count="39" meta:word-count="204" meta:character-count="1385" meta:non-whitespace-character-count="1206"/>
    <meta:user-defined meta:name="Info 1"/>
    <meta:user-defined meta:name="Info 2"/>
    <meta:user-defined meta:name="Info 3"/>
    <meta:user-defined meta:name="Info 4"/>
  </office:meta>
</office:document-meta>
</file>